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Textbody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line-height="0.3333in" fo:margin-left="0.2777in" fo:text-indent="-0.2777in">
        <style:tab-stops/>
      </style:paragraph-properties>
    </style:style>
    <style:style style:name="T35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2" style:parent-style-name="Textbody" style:master-page-name="MP1" style:family="paragraph">
      <style:paragraph-properties fo:break-before="page" style:text-autospace="none" fo:text-align="center" fo:line-height="62%" fo:margin-right="-0.1319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56" style:parent-style-name="Textbody" style:family="paragraph">
      <style:paragraph-properties style:text-autospace="none" fo:text-align="end" fo:line-height="0.2326in" fo:margin-right="-0.0138in"/>
    </style:style>
    <style:style style:name="T57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58" style:parent-style-name="Textbody" style:family="paragraph">
      <style:paragraph-properties style:text-autospace="none" fo:text-align="center" fo:margin-right="-0.1513in"/>
    </style:style>
    <style:style style:name="T59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60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62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63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64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65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69" style:family="table-column">
      <style:table-column-properties style:column-width="1.2562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3.6423in" style:use-optimal-column-width="false"/>
    </style:style>
    <style:style style:name="Table68" style:family="table">
      <style:table-properties style:width="6.9659in" fo:margin-left="0in" table:align="center"/>
    </style:style>
    <style:style style:name="TableRow72" style:family="table-row">
      <style:table-row-properties style:min-row-height="0.320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text-autospace="none" fo:line-height="0.1944in" fo:margin-right="-0.0138in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text-autospace="none" fo:text-align="center" fo:line-height="0.2034in" fo:margin-right="-0.0138in"/>
    </style:style>
    <style:style style:name="T78" style:parent-style-name="預設段落字型" style:family="text">
      <style:text-properties style:font-name-asian="標楷體" fo:color="#000000" style:letter-kerning="false" style:text-position="-4.1% 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text-autospace="none" fo:text-align="center" fo:line-height="0.2034in" fo:margin-right="-0.0138in"/>
    </style:style>
    <style:style style:name="T81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82" style:parent-style-name="預設段落字型" style:family="text">
      <style:text-properties style:font-name-asian="標楷體" fo:color="#000000" fo:letter-spacing="0.0194in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87" style:parent-style-name="預設段落字型" style:family="text">
      <style:text-properties style:font-name-asian="標楷體" fo:color="#000000" style:letter-kerning="false" style:text-position="-4.1% 100%"/>
    </style:style>
    <style:style style:name="T88" style:parent-style-name="預設段落字型" style:family="text">
      <style:text-properties style:font-name-asian="標楷體" fo:color="#000000" style:letter-kerning="false" style:text-position="-4.1% 100%"/>
    </style:style>
    <style:style style:name="T89" style:parent-style-name="預設段落字型" style:family="text">
      <style:text-properties style:font-name-asian="標楷體" fo:color="#000000" style:letter-kerning="false" style:text-position="-4.1% 100%"/>
    </style:style>
    <style:style style:name="P90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91" style:parent-style-name="預設段落字型" style:family="text">
      <style:text-properties style:font-name-asian="標楷體" fo:color="#000000" style:letter-kerning="false" style:text-position="-4.1% 100%"/>
    </style:style>
    <style:style style:name="T92" style:parent-style-name="預設段落字型" style:family="text">
      <style:text-properties style:font-name-asian="標楷體" fo:color="#000000" style:letter-kerning="false" style:text-position="-4.1% 100%"/>
    </style:style>
    <style:style style:name="T93" style:parent-style-name="預設段落字型" style:family="text">
      <style:text-properties style:font-name-asian="標楷體" fo:color="#000000" style:letter-kerning="false" style:text-position="-4.1% 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01" style:parent-style-name="預設段落字型" style:family="text">
      <style:text-properties style:font-name-asian="標楷體" fo:color="#000000" style:letter-kerning="false" style:text-position="-4.1% 100%"/>
    </style:style>
    <style:style style:name="T102" style:parent-style-name="預設段落字型" style:family="text">
      <style:text-properties style:font-name-asian="標楷體" fo:color="#000000" style:letter-kerning="false" style:text-position="-4.1% 100%"/>
    </style:style>
    <style:style style:name="T103" style:parent-style-name="預設段落字型" style:family="text">
      <style:text-properties style:font-name-asian="標楷體" fo:color="#000000" style:letter-kerning="false" style:text-position="-4.1% 100%"/>
    </style:style>
    <style:style style:name="P104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05" style:parent-style-name="預設段落字型" style:family="text">
      <style:text-properties style:font-name-asian="標楷體" fo:color="#000000" style:letter-kerning="false" style:text-position="-4.1% 100%"/>
    </style:style>
    <style:style style:name="T106" style:parent-style-name="預設段落字型" style:family="text">
      <style:text-properties style:font-name-asian="標楷體" fo:color="#000000" style:letter-kerning="false" style:text-position="-4.1% 100%"/>
    </style:style>
    <style:style style:name="T107" style:parent-style-name="預設段落字型" style:family="text">
      <style:text-properties style:font-name-asian="標楷體" fo:color="#000000" style:letter-kerning="false" style:text-position="-4.1% 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15" style:parent-style-name="預設段落字型" style:family="text">
      <style:text-properties style:font-name-asian="標楷體" fo:color="#000000" style:letter-kerning="false" style:text-position="-4.1% 100%"/>
    </style:style>
    <style:style style:name="T116" style:parent-style-name="預設段落字型" style:family="text">
      <style:text-properties style:font-name-asian="標楷體" fo:color="#000000" style:letter-kerning="false" style:text-position="-4.1% 100%"/>
    </style:style>
    <style:style style:name="T117" style:parent-style-name="預設段落字型" style:family="text">
      <style:text-properties style:font-name-asian="標楷體" fo:color="#000000" style:letter-kerning="false" style:text-position="-4.1% 100%"/>
    </style:style>
    <style:style style:name="P118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19" style:parent-style-name="預設段落字型" style:family="text">
      <style:text-properties style:font-name-asian="標楷體" fo:color="#000000" style:letter-kerning="false" style:text-position="-4.1% 100%"/>
    </style:style>
    <style:style style:name="T120" style:parent-style-name="預設段落字型" style:family="text">
      <style:text-properties style:font-name-asian="標楷體" fo:color="#000000" style:letter-kerning="false" style:text-position="-4.1% 100%"/>
    </style:style>
    <style:style style:name="T121" style:parent-style-name="預設段落字型" style:family="text">
      <style:text-properties style:font-name-asian="標楷體" fo:color="#000000" style:letter-kerning="false" style:text-position="-4.1% 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29" style:parent-style-name="預設段落字型" style:family="text">
      <style:text-properties style:font-name-asian="標楷體" fo:color="#000000" style:letter-kerning="false" style:text-position="-4.1% 100%"/>
    </style:style>
    <style:style style:name="T130" style:parent-style-name="預設段落字型" style:family="text">
      <style:text-properties style:font-name-asian="標楷體" fo:color="#000000" style:letter-kerning="false" style:text-position="-4.1% 100%"/>
    </style:style>
    <style:style style:name="T131" style:parent-style-name="預設段落字型" style:family="text">
      <style:text-properties style:font-name-asian="標楷體" fo:color="#000000" style:letter-kerning="false" style:text-position="-4.1% 100%"/>
    </style:style>
    <style:style style:name="P132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33" style:parent-style-name="預設段落字型" style:family="text">
      <style:text-properties style:font-name-asian="標楷體" fo:color="#000000" style:letter-kerning="false" style:text-position="-4.1% 100%"/>
    </style:style>
    <style:style style:name="T134" style:parent-style-name="預設段落字型" style:family="text">
      <style:text-properties style:font-name-asian="標楷體" fo:color="#000000" style:letter-kerning="false" style:text-position="-4.1% 100%"/>
    </style:style>
    <style:style style:name="T135" style:parent-style-name="預設段落字型" style:family="text">
      <style:text-properties style:font-name-asian="標楷體" fo:color="#000000" style:letter-kerning="false" style:text-position="-4.1% 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43" style:parent-style-name="預設段落字型" style:family="text">
      <style:text-properties style:font-name-asian="標楷體" fo:color="#000000" style:letter-kerning="false" style:text-position="-4.1% 100%"/>
    </style:style>
    <style:style style:name="T144" style:parent-style-name="預設段落字型" style:family="text">
      <style:text-properties style:font-name-asian="標楷體" fo:color="#000000" style:letter-kerning="false" style:text-position="-4.1% 100%"/>
    </style:style>
    <style:style style:name="T145" style:parent-style-name="預設段落字型" style:family="text">
      <style:text-properties style:font-name-asian="標楷體" fo:color="#000000" style:letter-kerning="false" style:text-position="-4.1% 100%"/>
    </style:style>
    <style:style style:name="P146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47" style:parent-style-name="預設段落字型" style:family="text">
      <style:text-properties style:font-name-asian="標楷體" fo:color="#000000" style:letter-kerning="false" style:text-position="-4.1% 100%"/>
    </style:style>
    <style:style style:name="T148" style:parent-style-name="預設段落字型" style:family="text">
      <style:text-properties style:font-name-asian="標楷體" fo:color="#000000" style:letter-kerning="false" style:text-position="-4.1% 100%"/>
    </style:style>
    <style:style style:name="T149" style:parent-style-name="預設段落字型" style:family="text">
      <style:text-properties style:font-name-asian="標楷體" fo:color="#000000" style:letter-kerning="false" style:text-position="-4.1% 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54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style:text-autospace="none" fo:text-align="center" fo:margin-right="-0.1513in"/>
    </style:style>
    <style:style style:name="T156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57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59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60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61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62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166" style:family="table-column">
      <style:table-column-properties style:column-width="1.2562in" style:use-optimal-column-width="false"/>
    </style:style>
    <style:style style:name="TableColumn167" style:family="table-column">
      <style:table-column-properties style:column-width="2.0673in" style:use-optimal-column-width="false"/>
    </style:style>
    <style:style style:name="TableColumn168" style:family="table-column">
      <style:table-column-properties style:column-width="3.6423in" style:use-optimal-column-width="false"/>
    </style:style>
    <style:style style:name="Table165" style:family="table">
      <style:table-properties style:width="6.9659in" fo:margin-left="0in" table:align="center"/>
    </style:style>
    <style:style style:name="TableRow169" style:family="table-row">
      <style:table-row-properties style:min-row-height="0.320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text-autospace="none" fo:line-height="0.1944in" fo:margin-right="-0.0138in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fo:text-align="center" fo:line-height="0.2034in" fo:margin-right="-0.0138in"/>
    </style:style>
    <style:style style:name="T175" style:parent-style-name="預設段落字型" style:family="text">
      <style:text-properties style:font-name-asian="標楷體" fo:color="#000000" style:letter-kerning="false" style:text-position="-4.1% 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text-autospace="none" fo:text-align="center" fo:line-height="0.2034in" fo:margin-right="-0.0138in"/>
    </style:style>
    <style:style style:name="T178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79" style:parent-style-name="預設段落字型" style:family="text">
      <style:text-properties style:font-name-asian="標楷體" fo:color="#000000" fo:letter-spacing="0.0194in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84" style:parent-style-name="預設段落字型" style:family="text">
      <style:text-properties style:font-name-asian="標楷體" fo:color="#000000" style:letter-kerning="false" style:text-position="-4.1% 100%"/>
    </style:style>
    <style:style style:name="T185" style:parent-style-name="預設段落字型" style:family="text">
      <style:text-properties style:font-name-asian="標楷體" fo:color="#000000" style:letter-kerning="false" style:text-position="-4.1% 100%"/>
    </style:style>
    <style:style style:name="T186" style:parent-style-name="預設段落字型" style:family="text">
      <style:text-properties style:font-name-asian="標楷體" fo:color="#000000" style:letter-kerning="false" style:text-position="-4.1% 100%"/>
    </style:style>
    <style:style style:name="P187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88" style:parent-style-name="預設段落字型" style:family="text">
      <style:text-properties style:font-name-asian="標楷體" fo:color="#000000" style:letter-kerning="false" style:text-position="-4.1% 100%"/>
    </style:style>
    <style:style style:name="T189" style:parent-style-name="預設段落字型" style:family="text">
      <style:text-properties style:font-name-asian="標楷體" fo:color="#000000" style:letter-kerning="false" style:text-position="-4.1% 100%"/>
    </style:style>
    <style:style style:name="T190" style:parent-style-name="預設段落字型" style:family="text">
      <style:text-properties style:font-name-asian="標楷體" fo:color="#000000" style:letter-kerning="false" style:text-position="-4.1% 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198" style:parent-style-name="預設段落字型" style:family="text">
      <style:text-properties style:font-name-asian="標楷體" fo:color="#000000" style:letter-kerning="false" style:text-position="-4.1% 100%"/>
    </style:style>
    <style:style style:name="T199" style:parent-style-name="預設段落字型" style:family="text">
      <style:text-properties style:font-name-asian="標楷體" fo:color="#000000" style:letter-kerning="false" style:text-position="-4.1% 100%"/>
    </style:style>
    <style:style style:name="T200" style:parent-style-name="預設段落字型" style:family="text">
      <style:text-properties style:font-name-asian="標楷體" fo:color="#000000" style:letter-kerning="false" style:text-position="-4.1% 100%"/>
    </style:style>
    <style:style style:name="P201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02" style:parent-style-name="預設段落字型" style:family="text">
      <style:text-properties style:font-name-asian="標楷體" fo:color="#000000" style:letter-kerning="false" style:text-position="-4.1% 100%"/>
    </style:style>
    <style:style style:name="T203" style:parent-style-name="預設段落字型" style:family="text">
      <style:text-properties style:font-name-asian="標楷體" fo:color="#000000" style:letter-kerning="false" style:text-position="-4.1% 100%"/>
    </style:style>
    <style:style style:name="T204" style:parent-style-name="預設段落字型" style:family="text">
      <style:text-properties style:font-name-asian="標楷體" fo:color="#000000" style:letter-kerning="false" style:text-position="-4.1% 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12" style:parent-style-name="預設段落字型" style:family="text">
      <style:text-properties style:font-name-asian="標楷體" fo:color="#000000" style:letter-kerning="false" style:text-position="-4.1% 100%"/>
    </style:style>
    <style:style style:name="T213" style:parent-style-name="預設段落字型" style:family="text">
      <style:text-properties style:font-name-asian="標楷體" fo:color="#000000" style:letter-kerning="false" style:text-position="-4.1% 100%"/>
    </style:style>
    <style:style style:name="T214" style:parent-style-name="預設段落字型" style:family="text">
      <style:text-properties style:font-name-asian="標楷體" fo:color="#000000" style:letter-kerning="false" style:text-position="-4.1% 100%"/>
    </style:style>
    <style:style style:name="P215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16" style:parent-style-name="預設段落字型" style:family="text">
      <style:text-properties style:font-name-asian="標楷體" fo:color="#000000" style:letter-kerning="false" style:text-position="-4.1% 100%"/>
    </style:style>
    <style:style style:name="T217" style:parent-style-name="預設段落字型" style:family="text">
      <style:text-properties style:font-name-asian="標楷體" fo:color="#000000" style:letter-kerning="false" style:text-position="-4.1% 100%"/>
    </style:style>
    <style:style style:name="T218" style:parent-style-name="預設段落字型" style:family="text">
      <style:text-properties style:font-name-asian="標楷體" fo:color="#000000" style:letter-kerning="false" style:text-position="-4.1% 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26" style:parent-style-name="預設段落字型" style:family="text">
      <style:text-properties style:font-name-asian="標楷體" fo:color="#000000" style:letter-kerning="false" style:text-position="-4.1% 100%"/>
    </style:style>
    <style:style style:name="T227" style:parent-style-name="預設段落字型" style:family="text">
      <style:text-properties style:font-name-asian="標楷體" fo:color="#000000" style:letter-kerning="false" style:text-position="-4.1% 100%"/>
    </style:style>
    <style:style style:name="T228" style:parent-style-name="預設段落字型" style:family="text">
      <style:text-properties style:font-name-asian="標楷體" fo:color="#000000" style:letter-kerning="false" style:text-position="-4.1% 100%"/>
    </style:style>
    <style:style style:name="P229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30" style:parent-style-name="預設段落字型" style:family="text">
      <style:text-properties style:font-name-asian="標楷體" fo:color="#000000" style:letter-kerning="false" style:text-position="-4.1% 100%"/>
    </style:style>
    <style:style style:name="T231" style:parent-style-name="預設段落字型" style:family="text">
      <style:text-properties style:font-name-asian="標楷體" fo:color="#000000" style:letter-kerning="false" style:text-position="-4.1% 100%"/>
    </style:style>
    <style:style style:name="T232" style:parent-style-name="預設段落字型" style:family="text">
      <style:text-properties style:font-name-asian="標楷體" fo:color="#000000" style:letter-kerning="false" style:text-position="-4.1% 10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40" style:parent-style-name="預設段落字型" style:family="text">
      <style:text-properties style:font-name-asian="標楷體" fo:color="#000000" style:letter-kerning="false" style:text-position="-4.1% 100%"/>
    </style:style>
    <style:style style:name="T241" style:parent-style-name="預設段落字型" style:family="text">
      <style:text-properties style:font-name-asian="標楷體" fo:color="#000000" style:letter-kerning="false" style:text-position="-4.1% 100%"/>
    </style:style>
    <style:style style:name="T242" style:parent-style-name="預設段落字型" style:family="text">
      <style:text-properties style:font-name-asian="標楷體" fo:color="#000000" style:letter-kerning="false" style:text-position="-4.1% 100%"/>
    </style:style>
    <style:style style:name="P243" style:parent-style-name="Textbody" style:family="paragraph">
      <style:paragraph-properties style:text-autospace="none" fo:text-align="center" fo:margin-top="0.0833in" fo:margin-bottom="0.0833in" fo:margin-right="-0.0159in"/>
    </style:style>
    <style:style style:name="T244" style:parent-style-name="預設段落字型" style:family="text">
      <style:text-properties style:font-name-asian="標楷體" fo:color="#000000" style:letter-kerning="false" style:text-position="-4.1% 100%"/>
    </style:style>
    <style:style style:name="T245" style:parent-style-name="預設段落字型" style:family="text">
      <style:text-properties style:font-name-asian="標楷體" fo:color="#000000" style:letter-kerning="false" style:text-position="-4.1% 100%"/>
    </style:style>
    <style:style style:name="T246" style:parent-style-name="預設段落字型" style:family="text">
      <style:text-properties style:font-name-asian="標楷體" fo:color="#000000" style:letter-kerning="false" style:text-position="-4.1% 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51" style:parent-style-name="Textbody" style:family="paragraph">
      <style:paragraph-properties fo:text-align="center" fo:margin-top="0.375in" fo:margin-bottom="0.25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P253" style:parent-style-name="Textbody" style:family="paragraph">
      <style:paragraph-properties fo:text-align="center" fo:margin-top="0.375in" fo:margin-bottom="0.25in"/>
    </style:style>
    <style:style style:name="T25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5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5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57" style:parent-style-name="Textbody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258" style:parent-style-name="Textbody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259" style:parent-style-name="Textbody" style:family="paragraph">
      <style:paragraph-properties fo:margin-left="0.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3" style:parent-style-name="Textbody" style:family="paragraph">
      <style:paragraph-properties fo:margin-bottom="1.25in" fo:margin-left="0.5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5" style:parent-style-name="Textbody" style:family="paragraph">
      <style:paragraph-properties fo:margin-left="0.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277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2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80" style:parent-style-name="Textbody" style:family="paragraph">
      <style:paragraph-properties fo:margin-left="0.5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85" style:parent-style-name="Textbody" style:family="paragraph">
      <style:paragraph-properties fo:margin-top="1in"/>
    </style:style>
    <style:style style:name="T2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9" style:parent-style-name="Textbody" style:family="paragraph">
      <style:paragraph-properties fo:break-before="page" fo:text-align="center"/>
    </style:style>
    <style:style style:name="T300" style:parent-style-name="預設段落字型" style:family="text">
      <style:text-properties style:font-name-asian="標楷體" fo:font-size="28pt" style:font-size-asian="28pt" style:font-size-complex="28pt"/>
    </style:style>
    <style:style style:name="P301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P302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303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304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P307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P310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P313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P316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P319" style:parent-style-name="Textbody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P322" style:parent-style-name="Textbody" style:family="paragraph">
      <style:text-properties style:font-name-asian="標楷體"/>
    </style:style>
    <style:style style:name="P323" style:parent-style-name="Textbody" style:family="paragraph">
      <style:text-properties style:font-name-asian="標楷體"/>
    </style:style>
    <style:style style:name="P324" style:parent-style-name="Textbody" style:list-style-name="LFO1" style:family="paragraph">
      <style:text-properties style:font-name-asian="標楷體" fo:font-weight="bold" style:font-weight-asian="bold" fo:color="#0000FF" fo:background-color="#FFFFFF"/>
    </style:style>
    <style:style style:name="P325" style:parent-style-name="Textbody" style:list-style-name="LFO1" style:family="paragraph"/>
    <style:style style:name="T326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327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328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329" style:parent-style-name="Textbody" style:family="paragraph">
      <style:paragraph-properties fo:text-indent="0.0833in"/>
    </style:style>
    <style:style style:name="T33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333" style:parent-style-name="Textbody" style:master-page-name="MP2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7" style:parent-style-name="Textbody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52" style:parent-style-name="Textbody" style:family="paragraph">
      <style:text-properties style:font-name="標楷體" fo:font-size="14pt" style:font-size-asian="14pt" style:font-size-complex="14pt"/>
    </style:style>
    <style:style style:name="P353" style:parent-style-name="Textbody" style:family="paragraph">
      <style:paragraph-properties fo:break-before="page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5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359" style:parent-style-name="Textbody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360" style:parent-style-name="Textbody" style:family="paragraph">
      <style:paragraph-properties fo:text-align="justify" fo:line-he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64" style:parent-style-name="Textbody" style:family="paragraph">
      <style:text-properties style:font-name-asian="MS Mincho" fo:font-weight="bold" style:font-weight-asian="bold" fo:font-size="16pt" style:font-size-asian="16pt" style:font-size-complex="16pt"/>
    </style:style>
    <style:style style:name="P365" style:parent-style-name="Textbody" style:family="paragraph">
      <style:paragraph-properties fo:break-before="page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372" style:parent-style-name="Textbody" style:family="paragraph">
      <style:paragraph-properties fo:text-align="justify" fo:line-height="0.3333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76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377" style:parent-style-name="Textbody" style:family="paragraph">
      <style:paragraph-properties fo:break-before="page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9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80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text-properties style:font-name-asian="標楷體" fo:font-size="14pt" style:font-size-asian="14pt" style:font-size-complex="14pt" fo:background-color="#FFFFFF"/>
    </style:style>
    <style:style style:name="P383" style:parent-style-name="Textbody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87" style:parent-style-name="Textbody" style:family="paragraph">
      <style:paragraph-properties fo:break-before="page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9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96" style:parent-style-name="Textbody" style:family="paragraph">
      <style:paragraph-properties fo:break-before="page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402" style:parent-style-name="Textbody" style:family="paragraph">
      <style:paragraph-properties style:text-autospace="none" fo:text-align="justify" fo:line-height="62%" fo:margin-right="-0.1319in"/>
    </style:style>
    <style:style style:name="T403" style:parent-style-name="預設段落字型" style:family="text">
      <style:text-properties style:font-name="標楷體" fo:color="#FF0000" style:letter-kerning="false" fo:background-color="#FFFFFF"/>
    </style:style>
    <style:style style:name="T404" style:parent-style-name="預設段落字型" style:family="text">
      <style:text-properties style:font-name="標楷體" fo:color="#FF0000" style:letter-kerning="false" fo:background-color="#FFFFFF"/>
    </style:style>
    <style:style style:name="T405" style:parent-style-name="預設段落字型" style:family="text">
      <style:text-properties style:font-name="標楷體" fo:color="#FF0000" style:letter-kerning="false" fo:background-color="#FFFFFF"/>
    </style:style>
    <style:style style:name="P406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Textbody" style:master-page-name="MP3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22" style:parent-style-name="Textbody" style:family="paragraph">
      <style:text-properties style:font-name="標楷體" style:font-name-asian="標楷體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Textbody" style:family="paragraph">
      <style:paragraph-properties fo:text-indent="0.3333in"/>
      <style:text-properties style:font-name="標楷體" style:font-name-asian="標楷體"/>
    </style:style>
    <style:style style:name="P425" style:parent-style-name="Textbody" style:family="paragraph">
      <style:paragraph-properties style:line-height-at-least="0in"/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Textbody" style:family="paragraph">
      <style:paragraph-properties fo:text-align="center" fo:margin-right="0.3333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Textbody" style:family="paragraph">
      <style:paragraph-properties style:line-height-at-least="0in"/>
    </style:style>
    <style:style style:name="P432" style:parent-style-name="Textbody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433" style:parent-style-name="Textbody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37" style:parent-style-name="Textbody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38" style:parent-style-name="Textbody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42" style:parent-style-name="Textbody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46" style:parent-style-name="Textbody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47" style:parent-style-name="Textbody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51" style:parent-style-name="Textbody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57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58" style:parent-style-name="Textbody" style:family="paragraph">
      <style:paragraph-properties style:line-height-at-least="0.0833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64" style:parent-style-name="Textbody" style:family="paragraph">
      <style:paragraph-properties style:line-height-at-least="0.083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68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Textbody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73" style:parent-style-name="本文" style:family="paragraph">
      <style:paragraph-properties fo:text-align="center" fo:line-height="0.3472in" fo:margin-right="0.6868in"/>
    </style:style>
    <style:style style:name="T474" style:parent-style-name="預設段落字型" style:family="text">
      <style:text-properties style:font-name="標楷體" style:font-name-asian="標楷體" fo:letter-spacing="0.0069in"/>
    </style:style>
    <style:style style:name="P475" style:parent-style-name="本文" style:family="paragraph">
      <style:paragraph-properties fo:text-align="center" fo:line-height="0.2777in" fo:margin-right="0.6868in"/>
    </style:style>
    <style:style style:name="T476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479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P480" style:parent-style-name="Textbody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家長同意書</text:span></text:p>
      <text:p text:style-name="P4"><text:span text:style-name="T5">家</text:span><text:span text:style-name="T6"><text:s text:c="2"/></text:span><text:span text:style-name="T7">長</text:span><text:span text:style-name="T8"><text:s text:c="2"/></text:span><text:span text:style-name="T9">同</text:span><text:span text:style-name="T10"><text:s text:c="2"/></text:span><text:span text:style-name="T11">意</text:span><text:span text:style-name="T12"><text:s text:c="2"/></text:span><text:span text:style-name="T13">書</text:span></text:p>
      <text:p text:style-name="P14">本人子弟<text:s text:c="12"/>就讀<text:s/>貴校<text:s text:c="4"/>技<text:s text:c="10"/>系</text:p>
      <text:p text:style-name="P15"><text:s text:c="2"/>年<text:s text:c="2"/>班，同意自<text:s text:c="3"/>年<text:s text:c="2"/>月<text:s text:c="2"/>日起至<text:s text:c="3"/>年<text:s text:c="2"/>月<text:s text:c="2"/>日參加學校校外實習課程，經本人同意並囑其服從：</text:p>
      <text:p text:style-name="P16">1、實習教師及實習機構主管指導，遵守團體規範、交通及外宿安全。</text:p>
      <text:p text:style-name="P17">2、若實習機構通知實習生不守實習紀律、表現欠佳，且確實經校方屢次輔導無效而影響實習成績，學分予以不及格計算，由實習生自行負責，本人絕無異議。</text:p>
      <text:p text:style-name="P18"><text:span text:style-name="T19">3</text:span><text:span text:style-name="T20">、已審閱並了解本系與實習機構簽訂之合約書內容，並願遵守合約內有關智財、保密協定及其它需學生遵守之內容，如違反規定願負相關之法律責任</text:span><text:span text:style-name="T21">，</text:span><text:span text:style-name="T22">特此證明。</text:span></text:p>
      <text:p text:style-name="P23"><text:s text:c="4"/></text:p>
      <text:p text:style-name="P24"><text:s text:c="3"/>此<text:s text:c="3"/>致</text:p>
      <text:p text:style-name="Textbody"><text:span text:style-name="T25">國立虎尾科技大學</text:span><text:span text:style-name="T26"><text:s text:c="9"/></text:span><text:span text:style-name="T27">系</text:span><text:span text:style-name="T28"><text:s/></text:span><text:span text:style-name="T29">家長或監護人簽章：</text:span></text:p>
      <text:p text:style-name="P30"><text:s text:c="30"/>與<text:s/>學<text:s/>生<text:s/>關<text:s/>係：</text:p>
      <text:p text:style-name="P31">中華民國<text:s text:c="10"/>年<text:s text:c="7"/>月<text:s text:c="5"/><text:s text:c="2"/>日</text:p>
      <text:p text:style-name="Textbody"><text:span text:style-name="T32">※</text:span><text:span text:style-name="T33">本家長同意書若有偽造，概由學生本人自行負責。</text:span></text:p>
      <text:p text:style-name="P34"><text:span text:style-name="T35">※</text:span><text:span text:style-name="T36">為維護本系信</text:span><text:span text:style-name="T37">譽</text:span><text:span text:style-name="T38">，</text:span><text:span text:style-name="T39">若經本系安排實習機構之</text:span><text:span text:style-name="T40">後，</text:span><text:span text:style-name="T41">學生必須前往實</text:span><text:span text:style-name="T42">習</text:span><text:span text:style-name="T43">。</text:span><text:span text:style-name="T44">若因特殊因素無法實</text:span><text:span text:style-name="T45">習</text:span><text:span text:style-name="T46">，</text:span><text:span text:style-name="T47">必須檢附理由向本系系務會議提出申</text:span><text:span text:style-name="T48">請，</text:span><text:span text:style-name="T49">經系務會議同意後方可不去實</text:span><text:span text:style-name="T50">習，</text:span><text:span text:style-name="T51">否則該科以零分計算。</text:span></text:p>
      <text:soft-page-break/>
      <text:p text:style-name="P52"><text:span text:style-name="T53">國立虎尾科技大學</text:span><text:span text:style-name="T54">學生實習</text:span><text:span text:style-name="T55">日誌</text:span></text:p>
      <text:p text:style-name="P56"><text:span text:style-name="T57"><text:s text:c="8"/></text:span></text:p>
      <text:p text:style-name="P58"><text:span text:style-name="T59">國立虎尾科技大學</text:span><text:span text:style-name="T60"><text:s text:c="7"/></text:span><text:span text:style-name="T61">系學生實習日誌</text:span><text:span text:style-name="T62"><text:s text:c="2"/></text:span><text:span text:style-name="T63">實</text:span><text:span text:style-name="T64">習週次：第</text:span><text:span text:style-name="T65"><text:s/></text:span><text:span text:style-name="T66"><text:tab/><text:s/></text:span><text:span text:style-name="T67">週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text:tab/></text:span></text:p>
          </table:table-cell>
          <table:table-cell table:style-name="TableCell76">
            <text:p text:style-name="P77"><text:span text:style-name="T78">實習內容</text:span></text:p>
          </table:table-cell>
          <table:table-cell table:style-name="TableCell79">
            <text:p text:style-name="P80"><text:span text:style-name="T81">重要事件</text:span><text:span text:style-name="T82">記錄與觀</text:span><text:span text:style-name="T83">察</text:span></text:p>
          </table:table-cell>
        </table:table-row>
        <table:table-row table:style-name="TableRow84">
          <table:table-cell table:style-name="TableCell85">
            <text:p text:style-name="P86"><text:span text:style-name="T87">月</text:span><text:span text:style-name="T88"><text:s text:c="2"/></text:span><text:span text:style-name="T89">日</text:span></text:p>
            <text:p text:style-name="P90"><text:span text:style-name="T91">(</text:span><text:span text:style-name="T92">週一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月</text:span><text:span text:style-name="T102"><text:s text:c="2"/></text:span><text:span text:style-name="T103">日</text:span></text:p>
            <text:p text:style-name="P104"><text:span text:style-name="T105">(</text:span><text:span text:style-name="T106">週二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月</text:span><text:span text:style-name="T116"><text:s text:c="2"/></text:span><text:span text:style-name="T117">日</text:span></text:p>
            <text:p text:style-name="P118"><text:span text:style-name="T119">(</text:span><text:span text:style-name="T120">週三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月</text:span><text:span text:style-name="T130"><text:s text:c="2"/></text:span><text:span text:style-name="T131">日</text:span></text:p>
            <text:p text:style-name="P132"><text:span text:style-name="T133">(</text:span><text:span text:style-name="T134">週四</text:span><text:span text:style-name="T135">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月</text:span><text:span text:style-name="T144"><text:s text:c="2"/></text:span><text:span text:style-name="T145">日</text:span></text:p>
            <text:p text:style-name="P146"><text:span text:style-name="T147">(</text:span><text:span text:style-name="T148">週五</text:span><text:span text:style-name="T149">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國立虎尾科技大學</text:span><text:span text:style-name="T157"><text:s text:c="7"/></text:span><text:span text:style-name="T158">系學生實習日誌</text:span><text:span text:style-name="T159"><text:s text:c="2"/></text:span><text:span text:style-name="T160">實</text:span><text:span text:style-name="T161">習週次：第</text:span><text:span text:style-name="T162"><text:s/></text:span><text:span text:style-name="T163"><text:tab/><text:s/></text:span><text:span text:style-name="T164">週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text:tab/></text:span></text:p>
          </table:table-cell>
          <table:table-cell table:style-name="TableCell173">
            <text:p text:style-name="P174"><text:span text:style-name="T175">實習內容</text:span></text:p>
          </table:table-cell>
          <table:table-cell table:style-name="TableCell176">
            <text:p text:style-name="P177"><text:span text:style-name="T178">重要事件</text:span><text:span text:style-name="T179">記錄與觀</text:span><text:span text:style-name="T180">察</text:span></text:p>
          </table:table-cell>
        </table:table-row>
        <table:table-row table:style-name="TableRow181">
          <table:table-cell table:style-name="TableCell182">
            <text:p text:style-name="P183"><text:span text:style-name="T184">月</text:span><text:span text:style-name="T185"><text:s text:c="2"/></text:span><text:span text:style-name="T186">日</text:span></text:p>
            <text:p text:style-name="P187"><text:span text:style-name="T188">(</text:span><text:span text:style-name="T189">週一</text:span><text:span text:style-name="T190">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月</text:span><text:span text:style-name="T199"><text:s text:c="2"/></text:span><text:span text:style-name="T200">日</text:span></text:p>
            <text:p text:style-name="P201"><text:span text:style-name="T202">(</text:span><text:span text:style-name="T203">週二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月</text:span><text:span text:style-name="T213"><text:s text:c="2"/></text:span><text:span text:style-name="T214">日</text:span></text:p>
            <text:p text:style-name="P215"><text:span text:style-name="T216">(</text:span><text:span text:style-name="T217">週三</text:span><text:span text:style-name="T218">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月</text:span><text:span text:style-name="T227"><text:s text:c="2"/></text:span><text:span text:style-name="T228">日</text:span></text:p>
            <text:p text:style-name="P229"><text:span text:style-name="T230">(</text:span><text:span text:style-name="T231">週四</text:span><text:span text:style-name="T232">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月</text:span><text:span text:style-name="T241"><text:s text:c="2"/></text:span><text:span text:style-name="T242">日</text:span></text:p>
            <text:p text:style-name="P243"><text:span text:style-name="T244">(</text:span><text:span text:style-name="T245">週五</text:span><text:span text:style-name="T246">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soft-page-break/>
      <text:p text:style-name="P251"><text:span text:style-name="T252">國立虎尾科技大學校外實習</text:span></text:p>
      <text:p text:style-name="P253"><text:span text:style-name="T254">「</text:span><text:span text:style-name="T255"><text:s/></text:span><text:span text:style-name="T256">材料科學與工程系」</text:span></text:p>
      <text:p text:style-name="P257">校外實習心得報告</text:p>
      <text:p text:style-name="P258"/>
      <text:p text:style-name="P259"><text:span text:style-name="T260">實習單位：</text:span><text:span text:style-name="T261">○○○○○○○○○</text:span><text:span text:style-name="T262">公司</text:span></text:p>
      <text:p text:style-name="P263"><text:span text:style-name="T264">實習期間：</text:span><text:span text:style-name="T265">99</text:span><text:span text:style-name="T266">年</text:span><text:span text:style-name="T267">7</text:span><text:span text:style-name="T268">月</text:span><text:span text:style-name="T269">1</text:span><text:span text:style-name="T270">日～</text:span><text:span text:style-name="T271">8</text:span><text:span text:style-name="T272">月</text:span><text:span text:style-name="T273">31</text:span><text:span text:style-name="T274">日</text:span></text:p>
      <text:p text:style-name="P275"><text:span text:style-name="T276">實習學</text:span><text:span text:style-name="T277">生</text:span><text:span text:style-name="T278">：</text:span><text:span text:style-name="T279">○○○</text:span></text:p>
      <text:p text:style-name="P280"><text:span text:style-name="T281">學</text:span><text:span text:style-name="T282">號</text:span><text:span text:style-name="T283">：</text:span><text:span text:style-name="T284">○○○○○○</text:span></text:p>
      <text:p text:style-name="P285"><text:span text:style-name="T286">中</text:span><text:span text:style-name="T287"><text:s/></text:span><text:span text:style-name="T288">華</text:span><text:span text:style-name="T289"><text:s/></text:span><text:span text:style-name="T290">民</text:span><text:span text:style-name="T291"><text:s/></text:span><text:span text:style-name="T292">國</text:span><text:span text:style-name="T293">99</text:span><text:span text:style-name="T294">年</text:span><text:span text:style-name="T295">9</text:span><text:span text:style-name="T296">月</text:span><text:span text:style-name="T297">15</text:span><text:span text:style-name="T298">日</text:span></text:p>
      <text:soft-page-break/>
      <text:p text:style-name="P299"><text:span text:style-name="T300">目　錄</text:span></text:p>
      <text:p text:style-name="P301"/>
      <text:p text:style-name="P302"/>
      <text:p text:style-name="P303"/>
      <text:p text:style-name="P304"><text:span text:style-name="T305">一、前　言</text:span><text:span text:style-name="T306"><text:tab/></text:span></text:p>
      <text:p text:style-name="P307"><text:span text:style-name="T308">二、實習單位介紹</text:span><text:span text:style-name="T309"><text:tab/></text:span></text:p>
      <text:p text:style-name="P310"><text:span text:style-name="T311">三、實習工作內容</text:span><text:span text:style-name="T312"><text:tab/></text:span></text:p>
      <text:p text:style-name="P313"><text:span text:style-name="T314">四、實習遭遇困難與解決</text:span><text:span text:style-name="T315"><text:tab/></text:span></text:p>
      <text:p text:style-name="P316"><text:span text:style-name="T317">五、實務與理論印證</text:span><text:span text:style-name="T318"><text:tab/></text:span></text:p>
      <text:p text:style-name="P319"><text:span text:style-name="T320">六、結論與建議</text:span><text:span text:style-name="T321"><text:tab/></text:span></text:p>
      <text:p text:style-name="P322"/>
      <text:p text:style-name="P323"/>
      <text:list text:style-name="LFO1" text:continue-numbering="true">
        <text:list-item>
          <text:p text:style-name="P324">以上資料視實習報告大綱自行增減；</text:p>
        </text:list-item>
        <text:list-item>
          <text:p text:style-name="P325"><text:span text:style-name="T326">請附上至少</text:span><text:span text:style-name="T327">4</text:span><text:span text:style-name="T328">張以上於實習單位工作時照片並加以說明。）</text:span></text:p>
        </text:list-item>
      </text:list>
      <text:p text:style-name="P329"><text:span text:style-name="T330">※</text:span><text:span text:style-name="T331">藍色字體部分看完請刪除</text:span><text:span text:style-name="T332">※</text:span></text:p>
      <text:soft-page-break/>
      <text:p text:style-name="P333">一、前　言</text:p>
      <text:p text:style-name="P335">（一）</text:p>
      <text:p text:style-name="P336">　　1.</text:p>
      <text:p text:style-name="P337">　　　（1）</text:p>
      <text:p text:style-name="Textbody"><text:span text:style-name="T338">（校外實習心得書寫格式：</text:span><text:span text:style-name="T339">以</text:span><text:span text:style-name="T340">14</text:span><text:span text:style-name="T341">號、標楷體字體繕打，</text:span><text:span text:style-name="T342">A4</text:span><text:span text:style-name="T343">紙張輸出，字數每篇至少</text:span><text:span text:style-name="T344">1000</text:span><text:span text:style-name="T345">字。</text:span><text:span text:style-name="T346">）</text:span></text:p>
      <text:p text:style-name="P347"/>
      <text:p text:style-name="Textbody"><text:span text:style-name="T348">請在前言當中描述申請實習動機、期望學會什麼、以及實習期間。</text:span></text:p>
      <text:p text:style-name="Textbody"><text:span text:style-name="T349">※</text:span><text:span text:style-name="T350">藍色字體部分看完請刪除</text:span><text:span text:style-name="T351">※</text:span></text:p>
      <text:p text:style-name="P352"/>
      <text:soft-page-break/>
      <text:p text:style-name="P353"><text:span text:style-name="T354">二、實習單位介紹</text:span></text:p>
      <text:p text:style-name="P355">（一）</text:p>
      <text:p text:style-name="P356">　　1.</text:p>
      <text:p text:style-name="P357">　　　（1）</text:p>
      <text:p text:style-name="P358"/>
      <text:p text:style-name="P359">實習單位介紹（請就實習單位的基本資料之事前認識，如歷史沿革、單位經營理念、單位經營性質、管理制度、單位的環境和地理位置、組織文化和商譽等加以詳述。）</text:p>
      <text:p text:style-name="P360"><text:span text:style-name="T361">※</text:span><text:span text:style-name="T362">藍色字體部分看完請刪除</text:span><text:span text:style-name="T363">※</text:span></text:p>
      <text:p text:style-name="P364"/>
      <text:soft-page-break/>
      <text:p text:style-name="P365"><text:span text:style-name="T366">三、實習工作內容</text:span></text:p>
      <text:p text:style-name="P367">（一）</text:p>
      <text:p text:style-name="P368">　　1.</text:p>
      <text:p text:style-name="P369">　　　（1）</text:p>
      <text:p text:style-name="P370"/>
      <text:p text:style-name="P371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372"><text:span text:style-name="T373">※</text:span><text:span text:style-name="T374">藍色字體部分看完請刪除</text:span><text:span text:style-name="T375">※</text:span></text:p>
      <text:p text:style-name="P376"/>
      <text:soft-page-break/>
      <text:p text:style-name="P377"><text:span text:style-name="T378">四、實習遭遇困難與解決</text:span></text:p>
      <text:p text:style-name="P379">（一）</text:p>
      <text:p text:style-name="P380">　　1.</text:p>
      <text:p text:style-name="P381">　　　（1）</text:p>
      <text:p text:style-name="P382"/>
      <text:p text:style-name="P383">實習遭遇困難與解決（描述對實習工作所面臨的困難和問題，解決的方式和技巧等）。</text:p>
      <text:p text:style-name="Textbody"><text:span text:style-name="T384">※</text:span><text:span text:style-name="T385">藍色字體部分看完請刪除</text:span><text:span text:style-name="T386">※</text:span></text:p>
      <text:soft-page-break/>
      <text:p text:style-name="P387"><text:span text:style-name="T388">五、實務與理論印證</text:span></text:p>
      <text:p text:style-name="P389">（一）</text:p>
      <text:p text:style-name="P390">　　1.</text:p>
      <text:p text:style-name="P391">　　　（1）</text:p>
      <text:p text:style-name="P392">實務與理論印證（包含觀察心得、個人成長、自我省思等）。</text:p>
      <text:p text:style-name="Textbody"><text:span text:style-name="T393">※</text:span><text:span text:style-name="T394">藍色字體部分看完請刪除</text:span><text:span text:style-name="T395">※</text:span></text:p>
      <text:soft-page-break/>
      <text:p text:style-name="P396"><text:span text:style-name="T397">六、結論與建議</text:span></text:p>
      <text:p text:style-name="P398">（一）</text:p>
      <text:p text:style-name="P399">　　1.</text:p>
      <text:p text:style-name="P400">　　　（1）</text:p>
      <text:p text:style-name="P401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402"><text:span text:style-name="T403">※</text:span><text:span text:style-name="T404">藍色字體部分看完請刪除</text:span><text:span text:style-name="T405">※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國立虎尾科技大學材料系學生實務學習滿意度調查問卷</text:p>
      <text:p text:style-name="P422"/>
      <text:p text:style-name="P423">各位同學好：</text:p>
      <text:p text:style-name="P424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Textbody"><draw:frame draw:z-index="7" draw:id="id2" draw:style-name="a2" draw:name="文字方塊 4" text:anchor-type="paragraph" svg:x="-0.17986in" svg:y="0.45069in" svg:width="6.75in" svg:height="0.57222in" style:rel-width="scale" style:rel-height="scale"><draw:text-box><text:p text:style-name="P425">說明：在以下勾選出符合您真實感受的情況<text:s/>(5非常同意~1非常不同意)，分數愈高表示您認為這個項目愈讓您感到滿意。</text:p></draw:text-box><svg:title/><svg:desc/></draw:frame><text:span text:style-name="T426">敬祝</text:span><text:span text:style-name="T427"><text:s text:c="2"/></text:span><text:span text:style-name="T428">身體健康，學業進步！</text:span></text:p>
      <text:p text:style-name="P429"><text:span text:style-name="T430"><text:s text:c="11"/></text:span></text:p>
      <text:p text:style-name="P431"/>
      <text:p text:style-name="P432"/>
      <text:p text:style-name="P433"><text:span text:style-name="T434">1.<text:s/></text:span><text:span text:style-name="T435">實習機構提供我專業且安全的實習環境</text:span></text:p>
      <text:p text:style-name="P436">□非常不同意<text:s text:c="2"/>□不同意<text:s text:c="2"/>□普通<text:s text:c="3"/>□同意<text:s text:c="4"/>□非常同意</text:p>
      <text:p text:style-name="P437"/>
      <text:p text:style-name="P438"><text:span text:style-name="T439">2.<text:s/></text:span><text:span text:style-name="T440">實習內容與我在校所學的專業是有關聯的</text:span></text:p>
      <text:p text:style-name="P441">□非常不同意<text:s text:c="2"/>□不同意<text:s text:c="2"/>□普通<text:s text:c="3"/>□同意<text:s text:c="4"/>□非常同意</text:p>
      <text:p text:style-name="P442"><text:span text:style-name="T443">3.<text:s/></text:span><text:span text:style-name="T444">實習後我覺得有提升自己解決實務問題的能力</text:span></text:p>
      <text:p text:style-name="P445">□非常不同意<text:s text:c="2"/>□不同意<text:s text:c="2"/>□普通<text:s text:c="3"/>□同意<text:s text:c="4"/>□非常同意</text:p>
      <text:p text:style-name="P446"/>
      <text:p text:style-name="P447"><text:span text:style-name="T448">4.<text:s/></text:span><text:span text:style-name="T449">透過這次實習，有助於我對職場工作態度的了解</text:span></text:p>
      <text:p text:style-name="P450">□非常不同意<text:s text:c="2"/>□不同意<text:s text:c="2"/>□普通<text:s text:c="3"/>□同意<text:s text:c="4"/>□非常同意</text:p>
      <text:p text:style-name="P451"><text:span text:style-name="T452">5.<text:s/></text:span><text:span text:style-name="T453">我對學校在校外實習制度的行政配套措施</text:span><text:span text:style-name="T454">(</text:span><text:span text:style-name="T455">如：分發作業的時程規劃、實習單位的</text:span></text:p>
      <text:p text:style-name="P456"><text:s text:c="3"/>甄才安排)上感到滿意。</text:p>
      <text:p text:style-name="P457">□非常不同意<text:s text:c="2"/>□不同意<text:s text:c="2"/>□普通<text:s text:c="3"/>□同意<text:s text:c="4"/>□非常同意</text:p>
      <text:p text:style-name="P458"><text:span text:style-name="T459">6.</text:span><text:span text:style-name="T460"><text:s/></text:span><text:span text:style-name="T461">我認為實習對畢業後尋找工作有所幫助</text:span><text:span text:style-name="T462">。</text:span></text:p>
      <text:p text:style-name="P463">□非常不同意<text:s text:c="2"/>□不同意<text:s text:c="2"/>□普通<text:s text:c="3"/>□同意<text:s text:c="4"/>□非常同意</text:p>
      <text:p text:style-name="P464"><text:span text:style-name="T465">7.<text:s/></text:span><text:span text:style-name="T466">未來若實習機構願意聘用我，我會有意願前往任職</text:span></text:p>
      <text:p text:style-name="P467">□非常不同意<text:s text:c="2"/>□不同意<text:s text:c="2"/>□普通<text:s text:c="3"/>□同意<text:s text:c="4"/>□非常同意</text:p>
      <text:p text:style-name="P468"/>
      <text:p text:style-name="Textbody"><text:span text:style-name="T469">8.</text:span><text:span text:style-name="T470"><text:s/></text:span><text:span text:style-name="T471">經過這次實習經驗，我會鼓勵學弟妹參與校外實習</text:span></text:p>
      <text:p text:style-name="P472">□非常不同意<text:s text:c="2"/>□不同意<text:s text:c="2"/>□普通<text:s text:c="3"/>□同意<text:s text:c="4"/>□非常同意</text:p>
      <text:p text:style-name="P473"><text:span text:style-name="T474">問卷到此結束，請您再次檢查是否有遺漏之處。</text:span></text:p>
      <text:p text:style-name="P475"><text:span text:style-name="T476"></text:span><text:span text:style-name="T477"><text:s/></text:span><text:span text:style-name="T478">謝謝您的合作</text:span><text:span text:style-name="T479">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 fo:line-height="150%"/>
      <style:text-properties style:font-name-asian="華康中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9097in" fo:padding-bottom="0.3486in" fo:padding-right="0.9097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T334" style:parent-style-name="頁碼" style:family="text">
      <style:text-properties fo:font-weight="bold" style:font-weight-asian="bold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T421" style:parent-style-name="頁碼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T334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59264" draw:id="id1" draw:style-name="a1" draw:name="文字方塊 1" text:anchor-type="paragraph" svg:x="0in" svg:y="0.00079in" svg:width="0.01597in" svg:height="0in" style:rel-width="scale" style:rel-height="scale"><draw:text-box><text:p text:style-name="頁尾"><text:span text:style-name="T42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admin</dc:creator>
    <meta:creation-date>2020-12-07T08:26:00Z</meta:creation-date>
    <dc:date>2021-10-14T04:08:00Z</dc:date>
    <meta:print-date>2017-10-30T01:06:00Z</meta:print-date>
    <meta:template xlink:href="Normal" xlink:type="simple"/>
    <meta:editing-cycles>5</meta:editing-cycles>
    <meta:editing-duration>PT420S</meta:editing-duration>
    <meta:document-statistic meta:page-count="12" meta:paragraph-count="4" meta:word-count="364" meta:character-count="2437" meta:row-count="17" meta:non-whitespace-character-count="2077"/>
  </office:meta>
</office:document-meta>
</file>